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2.9562in"/>
    </style:style>
    <style:style style:name="Table4" style:family="table">
      <style:table-properties style:width="7.2875in" fo:margin-left="-0.397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Policepardéfaut" style:family="text">
      <style:text-properties style:font-name="Times New Roman" style:font-name-complex="Times New Roma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Policepardéfaut" style:family="text"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Policepardéfaut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Policepardéfaut" style:family="text"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olicepardéfaut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Policepardéfaut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olicepardéfaut" style:family="text">
      <style:text-properties style:font-name="Times New Roman" style:font-name-complex="Times New Roma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Policepardéfaut" style:family="text">
      <style:text-properties style:text-position="super 63.6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97" style:parent-style-name="Policepardéfau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Policepardéfaut" style:family="text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Policepardéfaut" style:family="text"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Policepardéfaut" style:family="text"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alendrier du 4 ème trimestre 2019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OCTOBRE 2019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Normal">27<text:span text:style-name="T13">ͤ</text:span><text:s/>ordinaire (C)</text:p>
            <text:p text:style-name="P14"/>
          </table:table-cell>
          <table:table-cell table:style-name="TableCell15">
            <text:p text:style-name="P16">Sam 5 octobre :</text:p>
            <text:p text:style-name="P17">18h St Germain</text:p>
          </table:table-cell>
          <table:table-cell table:style-name="TableCell18">
            <text:p text:style-name="P19">Dimanche 6 octobre – Messe de rentrée</text:p>
            <text:p text:style-name="Normal">10h30 MERVANS<text:s/></text:p>
          </table:table-cell>
        </table:table-row>
        <table:table-row table:style-name="TableRow20">
          <table:table-cell table:style-name="TableCell21">
            <text:p text:style-name="Normal">28<text:span text:style-name="T22">ͤ</text:span><text:s/>ordinaire (C)</text:p>
            <text:p text:style-name="Normal"/>
          </table:table-cell>
          <table:table-cell table:style-name="TableCell23">
            <text:p text:style-name="P24">Sam 12 octobre :<text:s/></text:p>
            <text:p text:style-name="P25">18h MERVANS</text:p>
          </table:table-cell>
          <table:table-cell table:style-name="TableCell26">
            <text:p text:style-name="P27">Dim 13 octobre :<text:s/></text:p>
            <text:p text:style-name="Normal">9h30<text:s/><text:s/>SENS S/S <text:s/>- 11h ST MARTIN<text:s/></text:p>
          </table:table-cell>
        </table:table-row>
        <table:table-row table:style-name="TableRow28">
          <table:table-cell table:style-name="TableCell29">
            <text:p text:style-name="Normal">29<text:span text:style-name="T30">ͤ</text:span><text:s/>ordinaire (C)</text:p>
            <text:p text:style-name="Normal"/>
          </table:table-cell>
          <table:table-cell table:style-name="TableCell31">
            <text:p text:style-name="P32">Sam 19 octobre :<text:s/></text:p>
            <text:p text:style-name="P33">18h MERVANS</text:p>
          </table:table-cell>
          <table:table-cell table:style-name="TableCell34">
            <text:p text:style-name="P35">Dim 20 octobre :<text:s/></text:p>
            <text:p text:style-name="Normal">9h30<text:s/>VILLEGAUDIN<text:s/>– 11h St GERMAIN<text:s/></text:p>
          </table:table-cell>
        </table:table-row>
        <table:table-row table:style-name="TableRow36">
          <table:table-cell table:style-name="TableCell37">
            <text:p text:style-name="Normal">30<text:span text:style-name="T38">ͤ</text:span><text:s/>ordinaire (C)</text:p>
            <text:p text:style-name="Normal"/>
          </table:table-cell>
          <table:table-cell table:style-name="TableCell39">
            <text:p text:style-name="P40">Sam 26 octobre :<text:s/></text:p>
            <text:p text:style-name="P41">18h MERVANS</text:p>
          </table:table-cell>
          <table:table-cell table:style-name="TableCell42">
            <text:p text:style-name="P43">Dim 27 octobre :<text:s/></text:p>
            <text:p text:style-name="Normal">9h30<text:s/>SIMARD<text:s/>– 11h St MARTIN<text:s/></text:p>
          </table:table-cell>
        </table:table-row>
        <table:table-row table:style-name="TableRow44">
          <table:table-cell table:style-name="TableCell45" table:number-columns-spanned="3">
            <text:p text:style-name="P46">NOVEMBRE 2019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TOUSSAINT</text:p>
          </table:table-cell>
          <table:table-cell table:style-name="TableCell50">
            <text:p text:style-name="P51">Vendredi 1° novembre :</text:p>
            <text:p text:style-name="P52">11h St GERMAIN et St MARTIN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31<text:span text:style-name="T57">ͤ</text:span><text:s/>ordinaire (C)</text:p>
            <text:p text:style-name="Normal"/>
          </table:table-cell>
          <table:table-cell table:style-name="TableCell58">
            <text:p text:style-name="P59">Samedi 2 Novembre- Messe des défunts : 18h30 MERVANS</text:p>
          </table:table-cell>
          <table:table-cell table:style-name="TableCell60">
            <text:p text:style-name="P61">Dim 3 Novembre :<text:s/></text:p>
            <text:p text:style-name="Normal">9h30 <text:s/>ST DIDIER<text:s/>– 11h St GERMAIN</text:p>
          </table:table-cell>
        </table:table-row>
        <table:table-row table:style-name="TableRow62">
          <table:table-cell table:style-name="TableCell63">
            <text:p text:style-name="Normal">32<text:span text:style-name="T64">ͤ</text:span><text:s/>ordinaire (C)</text:p>
            <text:p text:style-name="Normal"/>
          </table:table-cell>
          <table:table-cell table:style-name="TableCell65">
            <text:p text:style-name="P66">Sam 9 novembre :<text:s/></text:p>
            <text:p text:style-name="P67">18h MERVANS</text:p>
          </table:table-cell>
          <table:table-cell table:style-name="TableCell68">
            <text:p text:style-name="P69">Dim 10 novembre :<text:s/></text:p>
            <text:p text:style-name="Normal">9h30<text:s/>DEVROUZE<text:s/>– 11h St MARTIN</text:p>
          </table:table-cell>
        </table:table-row>
        <table:table-row table:style-name="TableRow70">
          <table:table-cell table:style-name="TableCell71">
            <text:p text:style-name="Normal">33<text:span text:style-name="T72">ͤ</text:span><text:s/>ordinaire (C)</text:p>
            <text:p text:style-name="P73"/>
          </table:table-cell>
          <table:table-cell table:style-name="TableCell74">
            <text:p text:style-name="P75">Sam 16 novembre :<text:s/></text:p>
            <text:p text:style-name="P76">18h MERVANS</text:p>
          </table:table-cell>
          <table:table-cell table:style-name="TableCell77">
            <text:p text:style-name="P78">Dim 17 novembre :<text:s/></text:p>
            <text:p text:style-name="Normal">9h30<text:s/>SERRIGNY<text:s/>– 11h St GERMAIN</text:p>
          </table:table-cell>
        </table:table-row>
        <table:table-row table:style-name="TableRow79">
          <table:table-cell table:style-name="TableCell80">
            <text:p text:style-name="Normal">Le Christ Roi de l’Univers</text:p>
            <text:p text:style-name="Normal"/>
          </table:table-cell>
          <table:table-cell table:style-name="TableCell81">
            <text:p text:style-name="P82">Sam 23 novembre :<text:s/></text:p>
            <text:p text:style-name="P83">18h MERVANS</text:p>
          </table:table-cell>
          <table:table-cell table:style-name="TableCell84">
            <text:p text:style-name="P85">Dim 24 novembre :<text:s/></text:p>
            <text:p text:style-name="Normal">9h30<text:s/>MONTJAY<text:s/>– 11h St MARTIN</text:p>
          </table:table-cell>
        </table:table-row>
        <table:table-row table:style-name="TableRow86">
          <table:table-cell table:style-name="TableCell87" table:number-columns-spanned="3">
            <text:p text:style-name="P88">DECEMBRE 2019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Normal">1<text:span text:style-name="T91">er</text:span><text:s/>Dimanche de l’Avent</text:p>
            <text:p text:style-name="Normal">Année A</text:p>
          </table:table-cell>
          <table:table-cell table:style-name="TableCell92">
            <text:p text:style-name="P93">Sam 30 Novembre :<text:s/></text:p>
            <text:p text:style-name="P94">18h MERVANS</text:p>
          </table:table-cell>
          <table:table-cell table:style-name="TableCell95">
            <text:p text:style-name="P96">Dim 1 décembre :<text:s/></text:p>
            <text:p text:style-name="Normal">9h30<text:s/>DICONNE<text:span text:style-name="T97"><text:s/></text:span>- 11h St GERMAIN</text:p>
          </table:table-cell>
        </table:table-row>
        <table:table-row table:style-name="TableRow98">
          <table:table-cell table:style-name="TableCell99">
            <text:p text:style-name="Normal">2<text:span text:style-name="T100">ͤ</text:span><text:s/>Dimanche de l’Avent (A)</text:p>
          </table:table-cell>
          <table:table-cell table:style-name="TableCell101">
            <text:p text:style-name="P102">Sam 7 décembre :</text:p>
            <text:p text:style-name="P103">18h MERVANS</text:p>
          </table:table-cell>
          <table:table-cell table:style-name="TableCell104">
            <text:p text:style-name="P105">Dim 8 décembre :<text:s/></text:p>
            <text:p text:style-name="Normal">9h30 <text:s/>FRANGY -<text:s/>11h St MARTIN</text:p>
          </table:table-cell>
        </table:table-row>
        <table:table-row table:style-name="TableRow106">
          <table:table-cell table:style-name="TableCell107">
            <text:p text:style-name="Normal">3<text:span text:style-name="T108">ͤ</text:span><text:s/>Dimanche de l’Avent (A)</text:p>
            <text:p text:style-name="Normal"/>
          </table:table-cell>
          <table:table-cell table:style-name="TableCell109">
            <text:p text:style-name="P110">Sam 14 décembre :<text:s/></text:p>
            <text:p text:style-name="P111">18h MERVANS</text:p>
          </table:table-cell>
          <table:table-cell table:style-name="TableCell112">
            <text:p text:style-name="P113">Dim 15 décembre :<text:s/></text:p>
            <text:p text:style-name="Normal">9h30<text:s/>LESSARD<text:s/>– 11h GERMAIN</text:p>
          </table:table-cell>
        </table:table-row>
        <table:table-row table:style-name="TableRow114">
          <table:table-cell table:style-name="TableCell115">
            <text:p text:style-name="Normal">4<text:span text:style-name="T116">ͤ</text:span><text:s/>Dimanche de l’Avent (A)</text:p>
            <text:p text:style-name="Normal"/>
          </table:table-cell>
          <table:table-cell table:style-name="TableCell117">
            <text:p text:style-name="P118">Sam 21 décembre :</text:p>
            <text:p text:style-name="P119">18h MERVANS</text:p>
          </table:table-cell>
          <table:table-cell table:style-name="TableCell120">
            <text:p text:style-name="Normal"><text:span text:style-name="T121">Dim 22 décembre </text:span>:<text:s/></text:p>
            <text:p text:style-name="Normal">9h30 BOSJEAN – 11h St MARTIN</text:p>
          </table:table-cell>
        </table:table-row>
        <table:table-row table:style-name="TableRow122">
          <table:table-cell table:style-name="TableCell123">
            <text:p text:style-name="P124">NOEL</text:p>
          </table:table-cell>
          <table:table-cell table:style-name="TableCell125">
            <text:p text:style-name="P126">Mardi 24 décembre</text:p>
            <text:p text:style-name="P127">18h30 Veillée à St GERMAIN</text:p>
            <text:p text:style-name="P128">19h00 Veillée à St MARTIN</text:p>
          </table:table-cell>
          <table:table-cell table:style-name="TableCell129">
            <text:p text:style-name="P130">Mercredi 25 décembre</text:p>
            <text:p text:style-name="Normal">11h MERVANS</text:p>
          </table:table-cell>
        </table:table-row>
        <table:table-row table:style-name="TableRow131">
          <table:table-cell table:style-name="TableCell132">
            <text:p text:style-name="Normal">Fête de la Sainte Famille</text:p>
            <text:p text:style-name="Normal"/>
          </table:table-cell>
          <table:table-cell table:style-name="TableCell133">
            <text:p text:style-name="P134">Sam 28 décembre :</text:p>
            <text:p text:style-name="P135">18h MERVANS</text:p>
          </table:table-cell>
          <table:table-cell table:style-name="TableCell136">
            <text:p text:style-name="P137">Dimanche 29 décembre :</text:p>
            <text:p text:style-name="Normal">9h30 THUREY - 11h ST GERMAI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 germain</meta:initial-creator>
    <dc:creator>st germain</dc:creator>
    <meta:creation-date>2019-09-03T07:38:00Z</meta:creation-date>
    <dc:date>2019-09-03T07:39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0" meta:character-count="1628" meta:row-count="11" meta:non-whitespace-character-count="1381"/>
  </office:meta>
</office:document-meta>
</file>